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e_20_de_20_titr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Diapositive_20_de_20_titr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Diapositive_20_de_20_titre-notes">
      <style:graphic-properties draw:fill-color="#ffffff" fo:min-height="13.365cm"/>
    </style:style>
    <style:style style:name="pr4" style:family="presentation" style:parent-style-name="Titre_20_et_20_conten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itre_20_et_20_contenu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re_20_et_20_contenu-notes">
      <style:graphic-properties draw:fill-color="#ffffff" fo:min-height="13.365cm"/>
    </style:style>
    <style:style style:name="pr7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Titre_20_et_20_tableau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9" style:family="presentation" style:parent-style-name="Titre_20_et_20_tableau-notes">
      <style:graphic-properties draw:fill-color="#ffffff" fo:min-height="13.365cm"/>
    </style:style>
    <style:style style:name="pr10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co1" style:family="table-column">
      <style:table-column-properties style:column-width="4.317cm" style:use-optimal-column-width="false"/>
    </style:style>
    <style:style style:name="co2" style:family="table-column">
      <style:table-column-properties style:column-width="4.321cm" style:use-optimal-column-width="false"/>
    </style:style>
    <style:style style:name="ro1" style:family="table-row">
      <style:table-row-properties style:row-height="2.286cm"/>
    </style:style>
    <style:style style:name="ro2" style:family="table-row">
      <style:table-row-properties style:row-height="2.288cm"/>
    </style:style>
    <style:style style:name="ro3" style:family="table-row">
      <style:table-row-properties style:row-height="2.284cm"/>
    </style:style>
    <style:style style:name="ro4" style:family="table-row">
      <style:table-row-properties style:row-height="2.489cm"/>
    </style:style>
    <style:style style:name="ro5" style:family="table-row">
      <style:table-row-properties style:row-height="2.285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1.11pt solid #000000" fo:border-bottom="0.48pt solid #000000"/>
    </style:style>
    <style:style style:name="ce2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0.48pt solid #000000" fo:border-top="1.11pt solid #000000" fo:border-bottom="0.48pt solid #000000"/>
    </style:style>
    <style:style style:name="ce3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1.11pt solid #000000" fo:border-bottom="0.48pt solid #000000"/>
    </style:style>
    <style:style style:name="ce4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0.48pt solid #000000"/>
    </style:style>
    <style:style style:name="ce5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0.48pt solid #000000"/>
    </style:style>
    <style:style style:name="ce6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0.48pt solid #000000"/>
    </style:style>
    <style:style style:name="ce7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1.11pt solid #000000" fo:border-right="0.48pt solid #000000" fo:border-top="0.48pt solid #000000" fo:border-bottom="1.11pt solid #000000"/>
    </style:style>
    <style:style style:name="ce8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0.48pt solid #000000" fo:border-top="0.48pt solid #000000" fo:border-bottom="1.11pt solid #000000"/>
    </style:style>
    <style:style style:name="ce9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-left="0.48pt solid #000000" fo:border-right="1.11pt solid #000000" fo:border-top="0.48pt solid #000000" fo:border-bottom="1.11pt solid #000000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226cm" fo:margin-bottom="0cm" fo:line-height="100%" fo:text-align="justify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226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7" style:family="paragraph">
      <style:paragraph-properties fo:margin-left="0cm" fo:margin-right="0cm" fo:margin-top="0.127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.226cm" fo:margin-bottom="0cm" fo:line-height="80%" fo:text-align="justify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226cm" fo:margin-bottom="0cm" fo:line-height="80%" fo:text-align="start" fo:text-indent="0cm" style:punctuation-wrap="hanging"/>
      <style:text-properties fo:hyphenate="false"/>
    </style:style>
    <style:style style:name="P10" style:family="paragraph">
      <style:paragraph-properties fo:margin-left="0.953cm" fo:margin-right="0cm" fo:margin-top="0.226cm" fo:margin-bottom="0cm" fo:line-height="80%" fo:text-align="start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26cm" fo:margin-bottom="0cm" fo:line-height="8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.226cm" fo:margin-bottom="0cm" fo:line-height="8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.953cm" fo:margin-right="0cm" fo:margin-top="0.226cm" fo:margin-bottom="0cm" fo:line-height="80%" fo:text-align="justify" fo:text-indent="-0.952cm" style:punctuation-wrap="hanging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.198cm" fo:margin-bottom="0cm" fo:line-height="80%" fo:text-align="justify" fo:text-indent="0cm" style:punctuation-wrap="hanging"/>
      <style:text-properties fo:hyphenate="false"/>
    </style:style>
    <style:style style:name="P18" style:family="paragraph">
      <style:paragraph-properties fo:margin-left="0cm" fo:margin-right="0cm" fo:margin-top="0.198cm" fo:margin-bottom="0cm" fo:line-height="8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1.305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font-name="Calibri1" fo:font-size="38pt" fo:letter-spacing="normal" fo:font-style="normal" style:text-underline-style="none" fo:font-weight="bold" style:font-size-asian="38pt" style:font-style-asian="normal" style:font-weight-asian="bold" style:font-name-complex="Arial2" style:font-size-complex="38pt" style:font-style-complex="normal" style:font-weight-complex="bold"/>
    </style:style>
    <style:style style:name="T4" style:family="text">
      <style:text-properties fo:color="#000000" style:text-line-through-style="none" style:font-name="Calibri1" fo:font-size="38pt" fo:letter-spacing="normal" fo:font-style="normal" style:text-underline-style="none" fo:font-weight="normal" style:font-size-asian="38pt" style:font-style-asian="normal" style:font-weight-asian="normal" style:font-name-complex="Arial2" style:font-size-complex="38pt" style:font-style-complex="normal" style:font-weight-complex="normal"/>
    </style:style>
    <style:style style:name="T5" style:family="text">
      <style:text-properties fo:color="#000000" style:text-line-through-style="none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000000" style:text-line-through-style="none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color="#000000" style:text-line-through-style="none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4" style:family="text">
      <style:text-properties fo:color="#000000" style:text-line-through-style="none" style:font-name="Calibri1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color="#000000" style:text-line-through-styl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color="#000000" style:text-line-through-style="none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00" style:text-line-through-style="none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font-name="Calibri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color="#000000" style:text-line-through-style="none" style:font-name="Calibri1" fo:font-size="64pt" fo:letter-spacing="normal" fo:font-style="normal" style:text-underline-style="none" fo:font-weight="normal" style:font-size-asian="64pt" style:font-style-asian="normal" style:font-weight-asian="normal" style:font-size-complex="64pt" style:font-style-complex="normal" style:font-weight-complex="normal"/>
    </style:style>
    <style:style style:name="T20" style:family="text">
      <style:text-properties fo:color="#000000" style:text-line-through-style="none" style:font-name="Calibri1" fo:font-size="64pt" fo:letter-spacing="normal" fo:font-style="italic" style:text-underline-style="none" fo:font-weight="normal" style:font-size-asian="64pt" style:font-style-asian="italic" style:font-weight-asian="normal" style:font-size-complex="64pt" style:font-style-complex="italic" style:font-weight-complex="normal"/>
    </style:style>
    <style:style style:name="T21" style:family="text">
      <style:text-properties fo:color="#000000" style:text-line-through-style="none" style:font-name="Calibri1" fo:font-size="64pt" fo:letter-spacing="normal" fo:font-style="normal" style:text-underline-style="solid" style:text-underline-width="auto" style:text-underline-color="font-color" fo:font-weight="normal" style:font-size-asian="64pt" style:font-style-asian="normal" style:font-weight-asian="normal" style:font-size-complex="64pt" style:font-style-complex="normal" style:font-weight-complex="normal"/>
    </style:style>
    <style:style style:name="T22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2" style:font-size-complex="3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-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1.69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307cm" text:min-label-width="0.757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number text:level="2" style:num-format="">
        <style:list-level-properties text:space-before="1.307cm" text:min-label-width="0.757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307cm" text:min-label-width="0.757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Titre 1" presentation:style-name="pr1" draw:text-style-name="P2" draw:layer="layout" svg:width="21.589cm" svg:height="6.276cm" svg:x="1.899cm" svg:y="1.124cm" presentation:class="title" presentation:user-transformed="true">
          <draw:text-box>
            <text:p text:style-name="P1"><text:span text:style-name="T1">Sociologie</text:span><text:span text:style-name="T1"><text:line-break/></text:span><text:span text:style-name="T1"> des politiques pénales</text:span><text:span text:style-name="T1"><text:line-break/></text:span><text:span text:style-name="T1"/></text:p>
          </draw:text-box>
        </draw:frame>
        <draw:frame draw:name="Sous-titr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Année universitaire 2013</text:span></text:p>
            <text:p text:style-name="P3"><text:span text:style-name="T2">Jacques Faget</text:span></text:p>
            <text:p text:style-name="P3"><text:span text:style-name="T2">Directeur de recherche au CNRS, </text:span></text:p>
            <text:p text:style-name="P3"><text:span text:style-name="T2">Centre Emile Durkheim, IEP, Bordeaux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nstat et hypothèses" draw:style-name="dp1" draw:master-page-name="Titre_20_et_20_contenu" presentation:presentation-page-layout-name="AL2T11">
        <draw:frame draw:name="Titre 1" presentation:style-name="pr4" draw:text-style-name="P2" draw:layer="layout" svg:width="22.859cm" svg:height="2.65cm" svg:x="1.099cm" svg:y="0.524cm" presentation:class="title" presentation:user-transformed="true">
          <draw:text-box>
            <text:p text:style-name="P1"><text:span text:style-name="T1">Constat et hypothès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Constat: Un piège idéologique</text:span></text:p>
              </text:list-item>
              <text:list-item>
                <text:p text:style-name="P4"><text:span text:style-name="T4">La mise en spectacle des questions criminelles</text:span></text:p>
              </text:list-item>
              <text:list-item>
                <text:p text:style-name="P4"><text:span text:style-name="T4">La montée du sentiment d’insécurité depuis les années 80</text:span></text:p>
              </text:list-item>
              <text:list-item>
                <text:p text:style-name="P4"><text:span text:style-name="T3">Hypothèses</text:span><text:span text:style-name="T4">: </text:span></text:p>
              </text:list-item>
              <text:list-item>
                <text:p text:style-name="P4"><text:span text:style-name="T4">Hypothèse naïve: la montée de la délinquance (VS civilisation des mœurs)</text:span></text:p>
              </text:list-item>
              <text:list-item>
                <text:p text:style-name="P4"><text:span text:style-name="T4">Hypothèses critiques:</text:span></text:p>
              </text:list-item>
            </text:list>
            <text:p text:style-name="P5"><text:span text:style-name="T4">- La construction médiatique des problèmes sociaux </text:span></text:p>
            <text:p text:style-name="P5"><text:span text:style-name="T4">- L’influence des lobbies du marché de la sécurité</text:span></text:p>
            <text:p text:style-name="P5"><text:span text:style-name="T4">- La compétition politique</text:span></text:p>
            <text:p text:style-name="P5"><text:span text:style-name="T4">- Une recherche de légitimité de l’Etat</text:span></text:p>
            <text:p text:style-name="P5"><text:span text:style-name="T4">- Une insécurité sociale (Castel) post-moderne</text:span></text:p>
            <text:p text:style-name="P5"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éfinition de la politique pénale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éfinition de la politique pénale</text:span></text:p>
          </draw:text-box>
        </draw:frame>
        <draw:frame draw:name="Espace réservé du contenu 2" presentation:style-name="pr5" draw:text-style-name="P2" draw:layer="layout" svg:width="22.859cm" svg:height="13.692cm" svg:x="1.27cm" svg:y="3.324cm" presentation:class="outline" presentation:user-transformed="true">
          <draw:text-box>
            <text:p text:style-name="P5"><text:span text:style-name="T5"/></text:p>
            <text:list text:style-name="L3">
              <text:list-item>
                <text:p text:style-name="P5"><text:span text:style-name="T5">Définition restrictive : politique publique visant à lutter contre la criminalité, stratégie légale visant à dissuader les criminels et à châtier leurs transgressions. Focalisée sur une réponse punitive au crime (Ministères de la Justice et de l’Intérieur)</text:span></text:p>
              </text:list-item>
              <text:list-item>
                <text:p text:style-name="P5"><text:span text:style-name="T5">Définition extensive : politique publique visant à assurer le bien vivre ensemble par la mise en œuvre <text:s/>de moyens de prévention de la délinquance et de la récidive. <text:s/>Embrasse l’ensemble des stratégies sociales de prévention de la déviance et de l’inadaptation (Interministérialité). </text:span></text:p>
              </text:list-item>
              <text:list-item>
                <text:p text:style-name="P5"><text:span text:style-name="T5">La définition fluctue au gré d’une dialectique instable et politicienne entre <text:s/>nécessités de la protection de l’ordre public et des libertés individuel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modèles de politique pénale" draw:style-name="dp1" draw:master-page-name="Titre_20_et_20_tableau" presentation:presentation-page-layout-name="AL3T8">
        <draw:frame draw:name="Rectangle 2" presentation:style-name="pr8" draw:text-style-name="P2" draw:layer="layout" svg:width="21.589cm" svg:height="3.174cm" svg:x="1.905cm" svg:y="1.693cm" presentation:class="title" presentation:user-transformed="true">
          <draw:text-box>
            <text:p text:style-name="P6"><text:span text:style-name="T1">Les modèles de politique pénale</text:span></text:p>
          </draw:text-box>
        </draw:frame>
        <draw:frame draw:name="Group 3" draw:style-name="standard" draw:layer="layout" svg:width="21.588cm" svg:height="11.631cm" svg:x="1.905cm" svg:y="5.503cm">
          <table:table>
            <table:table-column table:style-name="co1"/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7"><text:span text:style-name="T6">Punitif</text:span></text:p>
              </table:table-cell>
              <table:table-cell>
                <text:p text:style-name="P7"><text:span text:style-name="T6">Réhabilitatif</text:span></text:p>
                <text:p text:style-name="P7"><text:span text:style-name="T6">Thérapeut.</text:span></text:p>
              </table:table-cell>
              <table:table-cell>
                <text:p text:style-name="P7"><text:span text:style-name="T6">Réparateur</text:span></text:p>
              </table:table-cell>
              <table:table-cell table:style-name="ce3">
                <text:p text:style-name="P7"><text:span text:style-name="T6">Restauratif</text:span></text:p>
              </table:table-cell>
            </table:table-row>
            <table:table-row table:style-name="ro2" table:default-cell-style-name="ce5">
              <table:table-cell table:style-name="ce4">
                <text:p text:style-name="P7"><text:span text:style-name="T7">Objet</text:span></text:p>
              </table:table-cell>
              <table:table-cell>
                <text:p text:style-name="P7"><text:span text:style-name="T8">Culpabilité</text:span></text:p>
              </table:table-cell>
              <table:table-cell>
                <text:p text:style-name="P7"><text:span text:style-name="T8">Besoin</text:span></text:p>
              </table:table-cell>
              <table:table-cell>
                <text:p text:style-name="P7"><text:span text:style-name="T8">Préjudice</text:span></text:p>
              </table:table-cell>
              <table:table-cell table:style-name="ce6">
                <text:p text:style-name="P7"><text:span text:style-name="T8">Conflit</text:span></text:p>
              </table:table-cell>
            </table:table-row>
            <table:table-row table:style-name="ro3" table:default-cell-style-name="ce5">
              <table:table-cell table:style-name="ce4">
                <text:p text:style-name="P7"><text:span text:style-name="T7">Focale</text:span></text:p>
              </table:table-cell>
              <table:table-cell>
                <text:p text:style-name="P7"><text:span text:style-name="T8">Auteur</text:span></text:p>
              </table:table-cell>
              <table:table-cell>
                <text:p text:style-name="P7"><text:span text:style-name="T8">Auteur</text:span></text:p>
              </table:table-cell>
              <table:table-cell>
                <text:p text:style-name="P7"><text:span text:style-name="T8">Victime</text:span></text:p>
              </table:table-cell>
              <table:table-cell table:style-name="ce6">
                <text:p text:style-name="P7"><text:span text:style-name="T8">Relation</text:span></text:p>
              </table:table-cell>
            </table:table-row>
            <table:table-row table:style-name="ro4" table:default-cell-style-name="ce5">
              <table:table-cell table:style-name="ce4">
                <text:p text:style-name="P7"><text:span text:style-name="T7">Processus</text:span></text:p>
              </table:table-cell>
              <table:table-cell>
                <text:p text:style-name="P7"><text:span text:style-name="T8">Imposé</text:span></text:p>
              </table:table-cell>
              <table:table-cell>
                <text:p text:style-name="P7"><text:span text:style-name="T8">Imposé/</text:span></text:p>
                <text:p text:style-name="P7"><text:span text:style-name="T8">accepté</text:span></text:p>
              </table:table-cell>
              <table:table-cell>
                <text:p text:style-name="P7"><text:span text:style-name="T8">Imposé/</text:span></text:p>
                <text:p text:style-name="P7"><text:span text:style-name="T8">accepté</text:span></text:p>
              </table:table-cell>
              <table:table-cell table:style-name="ce6">
                <text:p text:style-name="P7"><text:span text:style-name="T8">Négocié</text:span></text:p>
              </table:table-cell>
            </table:table-row>
            <table:table-row table:style-name="ro5" table:default-cell-style-name="ce8">
              <table:table-cell table:style-name="ce7">
                <text:p text:style-name="P7"><text:span text:style-name="T7">Solution</text:span></text:p>
              </table:table-cell>
              <table:table-cell>
                <text:p text:style-name="P7"><text:span text:style-name="T8">Punition</text:span></text:p>
              </table:table-cell>
              <table:table-cell>
                <text:p text:style-name="P7"><text:span text:style-name="T8">Aide</text:span></text:p>
              </table:table-cell>
              <table:table-cell>
                <text:p text:style-name="P7"><text:span text:style-name="T8">Réparation</text:span></text:p>
              </table:table-cell>
              <table:table-cell table:style-name="ce9">
                <text:p text:style-name="P7"><text:span text:style-name="T8">Accord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ique du modèle punitif" draw:style-name="dp1" draw:master-page-name="Titre_20_et_20_contenu" presentation:presentation-page-layout-name="AL2T11">
        <draw:frame draw:name="Rectangle 2" presentation:style-name="pr7" draw:text-style-name="P2" draw:layer="layout" svg:width="21.201cm" svg:height="1.999cm" svg:x="2.099cm" svg:y="1.324cm" presentation:class="title" presentation:user-transformed="true">
          <draw:text-box>
            <text:p text:style-name="P1"><text:span text:style-name="T9">Critique du modèle punitif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0">Le système pénal est dominé par le modèle de la guerre et non celui de la paix (langage violent, cérémonies de dégradation, imposition d’une violence mimétique: peine de mort, prison)</text:span></text:p>
              </text:list-item>
              <text:list-item>
                <text:p text:style-name="P9"><text:span text:style-name="T10">Uniquement préoccupé par des effets symboliques</text:span></text:p>
              </text:list-item>
              <text:list-item>
                <text:p text:style-name="P9"><text:span text:style-name="T10">Fort taux de récidive</text:span></text:p>
              </text:list-item>
              <text:list-item>
                <text:p text:style-name="P8"><text:span text:style-name="T10">Fondé sur un principe d’exclusion sociale qui pousse à se rassembler entre semblables (sous-culture)</text:span></text:p>
              </text:list-item>
              <text:list-item>
                <text:p text:style-name="P9"><text:span text:style-name="T10">Procède par stigmatisation</text:span></text:p>
              </text:list-item>
              <text:list-item>
                <text:p text:style-name="P9"><text:span text:style-name="T10"><text:s/></text:span><text:span text:style-name="T10">L’institution judiciaire détruit les relations interpersonnelles au lieu de les construire. La procédure contradictoire ne fait qu’aggraver les conflits</text:span></text:p>
              </text:list-item>
              <text:list-item>
                <text:p text:style-name="P8"><text:span text:style-name="T10">théorie de la défaite à la Pyrrhus: le système est conçu non pas pour lutter contre la criminalité mais pour la reproduire focalisant sur les pauvres une image du danger qu’ils représentent en occultant <text:s/>ainsi les crimes des puissants</text:span></text:p>
              </text:list-item>
            </text:list>
            <text:p text:style-name="P9"><text:span text:style-name="T10"/></text:p>
            <text:p text:style-name="P10"><text:span text:style-name="T10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ique du modèle réhabilitatif" draw:style-name="dp1" draw:master-page-name="Titre_20_et_20_contenu" presentation:presentation-page-layout-name="AL2T11">
        <draw:frame draw:name="Rectangle 2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9">Critique du modèle réhabilitatif</text:span></text:p>
          </draw:text-box>
        </draw:frame>
        <draw:frame draw:name="Rectangle 3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1">Trop centré sur les besoins des délinquants et pas suffisamment sur la réparation de leur acte</text:span></text:p>
              </text:list-item>
              <text:list-item>
                <text:p text:style-name="P8"><text:span text:style-name="T11">Pas de travail avec les victimes</text:span></text:p>
              </text:list-item>
              <text:list-item>
                <text:p text:style-name="P8"><text:span text:style-name="T11">Prise en compte insuffisante de l’acte et des techniques de neutralisation mises en œuvre par les délinquants (refus de responsabilité, altérité)</text:span></text:p>
              </text:list-item>
              <text:list-item>
                <text:p text:style-name="P8"><text:span text:style-name="T11"><text:s/></text:span><text:span text:style-name="T11">Risque de dépendance</text:span></text:p>
              </text:list-item>
            </text:list>
            <text:p text:style-name="P10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ique du modèle thérapeutique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itique du modèle thérapeutique</text:span></text:p>
          </draw:text-box>
        </draw:frame>
        <draw:frame draw:name="Espace réservé du contenu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Limites du savoir scientifique (ex: dangerosité)</text:span></text:p>
              </text:list-item>
              <text:list-item>
                <text:p text:style-name="P4"><text:span text:style-name="T9">Menace pour les libertés individuelles (absence de garanties juridiques, ex: suivi post-pénal pour les délinquants sexuels)</text:span></text:p>
              </text:list-item>
              <text:list-item>
                <text:p text:style-name="P4"><text:span text:style-name="T9">Extension du contrôle social (« Justice examinatoire » ou « en blouse blanche » (Foucault)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ique du modèle réparatif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itique du modèle réparatif</text:span></text:p>
          </draw:text-box>
        </draw:frame>
        <draw:frame draw:name="Espace réservé du contenu 2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Risque d’hyper centration sur la victime</text:span></text:p>
              </text:list-item>
              <text:list-item>
                <text:p text:style-name="P4"><text:span text:style-name="T9">Monétarisation de la répression (ex: pour la délinquance d’affaires)</text:span></text:p>
              </text:list-item>
              <text:list-item>
                <text:p text:style-name="P11"><text:span text:style-name="T9">Survalorisation des réparations matérielles (ex: oubli des fonctions pédagogiques du TIG)</text:span></text:p>
              </text:list-item>
              <text:list-item>
                <text:p text:style-name="P11"><text:span text:style-name="T9"><text:s/></text:span><text:span text:style-name="T9">Caractère secondaire <text:s/>des réparations symboliqu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odèle restauratif: principes" draw:style-name="dp1" draw:master-page-name="Titre_20_et_20_contenu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 modèle restauratif: principes</text:span></text:p>
          </draw:text-box>
        </draw:frame>
        <draw:frame draw:name="Rectangle 3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text:style-name="P9"><text:span text:style-name="T12">Donner <text:s/>aux personnes la propriété de leurs conflits traditionnellement « volés » par les professionnels et le système judiciaire</text:span></text:p>
              </text:list-item>
              <text:list-item>
                <text:p text:style-name="P8"><text:span text:style-name="T12">Changer la perception du crime. Il ne constitue pas une offense contre l’Etat mais surtout une offense contre les personnes</text:span></text:p>
              </text:list-item>
              <text:list-item>
                <text:p text:style-name="P8"><text:span text:style-name="T12">Changer les objectifs de l’intervention judiciaire. Centrer son intervention sur les besoins de la <text:s/>victime, de l’auteur et de la communauté</text:span></text:p>
              </text:list-item>
              <text:list-item>
                <text:p text:style-name="P8"><text:span text:style-name="T12">Changer la conception de la sentence. Elle doit <text:s/>préparer le futur et ne pas sanctionner le passé. Elle ne doit pas infliger un châtiment pour compenser le « mal » causé mais exige la réalisation d’un acte positif pour réparer le préjudice causé.</text:span></text:p>
              </text:list-item>
              <text:list-item>
                <text:p text:style-name="P8"><text:span text:style-name="T12">Changer le mode décisionnel. Les personnes impliquées dans le conflit participent directement à la recherche de la solution et prennent la décision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modèle restauratif en actes" draw:style-name="dp1" draw:master-page-name="Titre_20_et_20_contenu" presentation:presentation-page-layout-name="AL2T11">
        <draw:frame draw:name="Titre 1" presentation:style-name="pr4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9">Le modèle restauratif en act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La médiation pénale</text:span></text:p>
              </text:list-item>
              <text:list-item>
                <text:p text:style-name="P11"><text:span text:style-name="T9">Les rencontres victimes/auteurs</text:span></text:p>
              </text:list-item>
              <text:list-item>
                <text:p text:style-name="P11"><text:span text:style-name="T9">Groupes de parole, ateliers d’éducation à la citoyenneté, de gestion des conflits, de développement des attitudes pro-sociales</text:span></text:p>
              </text:list-item>
              <text:list-item>
                <text:p text:style-name="P11"><text:span text:style-name="T9">Les conférences communautaires</text:span></text:p>
              </text:list-item>
              <text:list-item>
                <text:p text:style-name="P11"><text:span text:style-name="T9">Les cercles de détermination de la peine</text:span></text:p>
              </text:list-item>
              <text:list-item>
                <text:p text:style-name="P11"><text:span text:style-name="T9">Principe de la honte réintégrative et régimes de confiance</text:span></text:p>
              </text:list-item>
              <text:list-item>
                <text:p text:style-name="P11"><text:span text:style-name="T9">Les commissions vérité et réconcili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#10;Crime, shame and reintegration&#10;John Braithwaite (1989)&#10;" draw:style-name="dp1" draw:master-page-name="Titre_20_et_20_contenu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13"><text:line-break/></text:span><text:span text:style-name="T14">Crime, shame and reintegration</text:span><text:span text:style-name="T5"><text:line-break/></text:span><text:span text:style-name="T5">John Braithwaite (1989)</text:span><text:span text:style-name="T5"><text:line-break/></text:span><text:span text:style-name="T5"/></text:p>
          </draw:text-box>
        </draw:frame>
        <draw:frame draw:name="Rectangle 3" presentation:style-name="pr10" draw:text-style-name="P2" draw:layer="layout" svg:width="22.859cm" svg:height="12.571cm" svg:x="1.27cm" svg:y="4.445cm" presentation:class="outline" presentation:user-transformed="true">
          <draw:text-box>
            <text:p text:style-name="P10"><text:span text:style-name="T15"/></text:p>
            <text:list text:style-name="L3">
              <text:list-item>
                <text:p text:style-name="P12"><text:span text:style-name="T12">Eviter le honte désintégrative: l’humiliation que pratiquent les tribunaux est stigmatisante et contribue à la récidive</text:span></text:p>
              </text:list-item>
            </text:list>
            <text:p text:style-name="P13"><text:span text:style-name="T12"/></text:p>
            <text:list text:continue-numbering="true" text:style-name="L3">
              <text:list-item>
                <text:p text:style-name="P13"><text:span text:style-name="T12">Promouvoir une honte réintégrative (un contrôle « chaud et ferme »): </text:span></text:p>
              </text:list-item>
            </text:list>
            <text:list text:style-name="L7">
              <text:list-item>
                <text:p text:style-name="P12"><text:span text:style-name="T12">Le blâme doit s’adresser au comportement sans atteindre les caractéristiques de la personne. Il réprouve l’acte en préservant l’identité de son auteur.</text:span></text:p>
              </text:list-item>
            </text:list>
            <text:p text:style-name="P14"><text:span text:style-name="T12">- <text:s text:c="3"/>La désapprobation doit permettre à l’infracteur d’expérimenter le sens du lien qui le relie à ses proches et sa communauté. L’effet dissuasif de la sanction réside non pas dans sa sévérité mais repose sur la légitimité relationnelle de ceux qui l’expriment.</text:span></text:p>
            <text:p text:style-name="P13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ritiques du modèle restauratif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Critiques du modèle restauratif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Caractère consensuel</text:span></text:p>
              </text:list-item>
              <text:list-item>
                <text:p text:style-name="P8"><text:span text:style-name="T9">Peu balisé juridiquement au nom de la souplesse et de l’efficacité</text:span></text:p>
              </text:list-item>
              <text:list-item>
                <text:p text:style-name="P8"><text:span text:style-name="T9">Suscite des résistances car remet profondément en question les rôles professionnels et la rationalité juridique</text:span></text:p>
              </text:list-item>
              <text:list-item>
                <text:p text:style-name="P9"><text:span text:style-name="T9">Lourdeur du processus (sauf médiation)</text:span></text:p>
              </text:list-item>
              <text:list-item>
                <text:p text:style-name="P9"><text:span text:style-name="T9">Désagrégation des communautés</text:span></text:p>
              </text:list-item>
              <text:list-item>
                <text:p text:style-name="P8"><text:span text:style-name="T9">La représentativité des acteurs communautaires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axes contemporains de l’évolution des politiques pénales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es axes contemporains de l’évolution des politiques pénal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5"><text:span text:style-name="T5">I. Principe de précaution et prévention des risques</text:span></text:p>
            <text:p text:style-name="P15"><text:span text:style-name="T5">II. Néo libéralisme et idéologie managériale</text:span></text:p>
            <text:p text:style-name="P15"><text:span text:style-name="T5">III. Populisme pénal: la figure triomphante des victim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. Le primat de la prévention&#10; des risques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. Le primat de la prévention</text:span><text:span text:style-name="T1"><text:line-break/></text:span><text:span text:style-name="T1"> des risques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12">Déclin du </text:span><text:span text:style-name="T16">penal welfare </text:span><text:span text:style-name="T12">pour une </text:span><text:span text:style-name="T16">culture of control </text:span><text:span text:style-name="T12">(Garland 2001) « cette nouvelle </text:span><text:span text:style-name="T17">culture du contrôle</text:span><text:span text:style-name="T12">, n’est pas seulement le produit de forces politiques ou d’hommes politiques conservateurs. Elles s’enracine dans des sensibilités que ce « complexe du crime » a produit : sécurité privée, quartiers résidentiels sécurisés, interphones, alarmes, nouvelles conduites d’évitement concernant toutes les classes sociales.</text:span></text:p>
              </text:list-item>
              <text:list-item>
                <text:p text:style-name="P4"><text:span text:style-name="T12"><text:s/></text:span><text:span text:style-name="T12">Boom carcéral. La seule légitimité de la prison est d’être un lieu efficace de neutralisation. Aux EU: 3 millions de personnes (760 sur 100.000 en 2009) 7,3 millions sous surveillance pénale (dont 50% noirs et 20% latinos) justifiant la théorie du </text:span><text:span text:style-name="T16">net widening</text:span></text:p>
              </text:list-item>
              <text:list-item>
                <text:p text:style-name="P4"><text:span text:style-name="T12">Stratégies de prévention situationnelle: </text:span><text:span text:style-name="T16">Broken window </text:span><text:span text:style-name="T12">(Wilson et Kelling 1982)</text:span></text:p>
              </text:list-item>
            </text:list>
            <text:p text:style-name="P10"><text:span text:style-name="T12"><text:tab/></text:span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 primat de la prévention des risques (2)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Le primat de la prévention des risques (2)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disparition des vieilles utopies pénales (réadaptation, réinsertion) au profit d’une « industrie de la gestion des déchets » (Simon 2007)</text:span></text:p>
              </text:list-item>
              <text:list-item>
                <text:p text:style-name="P4"><text:span text:style-name="T9">les budgets sociaux de prévention sont largement amputés au profit de l’investissement sur les technologies sécuritaires de prévention situationnelle: surveillance électronique, vidéo, bracelet…..</text:span></text:p>
              </text:list-item>
              <text:list-item>
                <text:p text:style-name="P4"><text:span text:style-name="T9">L’objectif de correction du délinquant disparaît au profit de pronostics de dangerosité dont dépendront peines et mesures de surveillance. Le « profil de risque » est réalisé au moyen d’indicateurs prédictifs (emprisonnements antérieurs, types de délits, race, évasions, troubles psychiques, domicile, travail, appartenance à l’</text:span><text:span text:style-name="T18">underclass</text:span><text:span text:style-name="T9">…) et le calcul d’un score de dangerosité (Feeley et Simon </text:span><text:span text:style-name="T18">new penology </text:span><text:span text:style-name="T9">1992). </text:span></text:p>
              </text:list-item>
              <text:list-item>
                <text:p text:style-name="P4"><text:span text:style-name="T9">Suivi post-pénal pour les délinquants sexuels. La longueur de la peine ne dépend plus de l’acte mais du profil de risque et de la participation du délinquant à l’exécution de la peine.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. Le managérialisme pénal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5">II. Le managérialisme pénal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5"><text:span text:style-name="T9"/></text:p>
            <text:list text:style-name="L3">
              <text:list-item>
                <text:p text:style-name="P5"><text:span text:style-name="T19">L’idéologie managériale consacre la suprématie de logiques de gestion calquées sur le secteur privé (fixation d’objectifs à court terme, productivité pragmatique, efficience et service à la clientèle, </text:span><text:span text:style-name="T20">bench marking</text:span><text:span text:style-name="T19">) . Indicateurs:</text:span></text:p>
              </text:list-item>
            </text:list>
            <text:list text:style-name="L9">
              <text:list-item>
                <text:list>
                  <text:list-item>
                    <text:p text:style-name="P16"><text:span text:style-name="T21">des stratégies de délestage</text:span></text:p>
                  </text:list-item>
                </text:list>
              </text:list-item>
              <text:list-item>
                <text:p text:style-name="P15"><text:span text:style-name="T19">Réorganisation des pouvoirs vers l’amont (police/parquet)</text:span></text:p>
              </text:list-item>
              <text:list-item>
                <text:p text:style-name="P5"><text:span text:style-name="T19">Délégations vers les collectivités locales, associations et sociétés privées (sécurité, prisons)</text:span></text:p>
                <text:list>
                  <text:list-item>
                    <text:p text:style-name="P16"><text:span text:style-name="T21">une logique de régulation des flux</text:span></text:p>
                  </text:list-item>
                </text:list>
              </text:list-item>
              <text:list-item>
                <text:p text:style-name="P15"><text:span text:style-name="T19">Accélération: le traitement en temps réel du parquet</text:span></text:p>
              </text:list-item>
              <text:list-item>
                <text:p text:style-name="P15"><text:span text:style-name="T19">Simplification: standardisation des décisions par des </text:span><text:span text:style-name="T20">guidelines </text:span></text:p>
              </text:list-item>
              <text:list-item>
                <text:p text:style-name="P15"><text:span text:style-name="T19"><text:s/></text:span><text:span text:style-name="T19">informatisation, NTIC </text:span></text:p>
                <text:list>
                  <text:list-item>
                    <text:p text:style-name="P16"><text:span text:style-name="T21">une logique de dépolitisation </text:span><text:span text:style-name="T19">(abandon de références morales au profit d’indicateurs d’efficacité)</text:span></text:p>
                  </text:list-item>
                </text:list>
              </text:list-item>
              <text:list-item>
                <text:p text:style-name="P15"><text:span text:style-name="T19">choix des processus les moins dispendieux (rappel à la loi plus que médiation, contrôle judiciaire policier plus que socio-éducatif, baisse du recours aux expertises psy, aux enquêtes de personnalité….)</text:span></text:p>
              </text:list-item>
              <text:list-item>
                <text:p text:style-name="P15"><text:span text:style-name="T19">adoption de critères d’évaluation internes et non externes (efficacité des décisions )</text:span></text:p>
              </text:list-item>
            </text:list>
            <text:p text:style-name="P15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II. L’essor d’un populisme pénal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II. L’essor d’un populisme pénal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stratégies compassionnelles (pas de mise à distance temporelle, évènementielle, analytique) et développement d’un « populisme pénal » focalisé sur les victimes qui ne fait pas penser mais réagir émotionnellement.</text:span></text:p>
              </text:list-item>
              <text:list-item>
                <text:p text:style-name="P11"><text:span text:style-name="T9">Instrumentalisation politicienne de la question criminelle</text:span></text:p>
              </text:list-item>
              <text:list-item>
                <text:p text:style-name="P11"><text:span text:style-name="T9">déclarations politiques guerrières</text:span></text:p>
              </text:list-item>
              <text:list-item>
                <text:p text:style-name="P4"><text:span text:style-name="T9">rejet des experts et de la recherche criminologique et valorisation du bon sens populaire</text:span></text:p>
              </text:list-item>
              <text:list-item>
                <text:p text:style-name="P4"><text:span text:style-name="T9">rupture avec « la culture de l’impunité » (tolérance zéro, </text:span><text:span text:style-name="T18">three strikes and you are out</text:span><text:span text:style-name="T9">, publication des registres des délinquants sexuels…)</text:span></text:p>
              </text:list-item>
            </text:list>
            <text:p text:style-name="P11"><text:span text:style-name="T9"/></text:p>
            <text:p text:style-name="P11"><text:span text:style-name="T9"/></text:p>
            <text:p text:style-name="P11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tratégie populiste" draw:style-name="dp1" draw:master-page-name="Titre_20_et_20_contenu" presentation:presentation-page-layout-name="AL2T11">
        <draw:frame draw:name="Titre 1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atégie populiste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15"><text:span text:style-name="T22">Prééminence d’un droit pénal magique</text:span></text:p>
            <text:list text:style-name="L3">
              <text:list-item>
                <text:p text:style-name="P15"><text:span text:style-name="T22"><text:tab/></text:span><text:span text:style-name="T22">- législations technocratiques préparées dans les cabinets des ministères</text:span></text:p>
              </text:list-item>
              <text:list-item>
                <text:p text:style-name="P15"><text:span text:style-name="T22"><text:tab/></text:span><text:span text:style-name="T22">- dans un temps très court (réaction à des faits divers)</text:span></text:p>
              </text:list-item>
              <text:list-item>
                <text:p text:style-name="P15"><text:span text:style-name="T22"><text:tab/></text:span><text:span text:style-name="T22">- sans concertation</text:span></text:p>
              </text:list-item>
              <text:list-item>
                <text:p text:style-name="P5"><text:span text:style-name="T22"><text:tab/></text:span><text:span text:style-name="T22">- mise sur agenda rapide et débat superficiel au Parlement mais relayé médiatiquement</text:span></text:p>
              </text:list-item>
              <text:list-item>
                <text:p text:style-name="P15"><text:span text:style-name="T22"><text:tab/></text:span><text:span text:style-name="T22">- retard ou absence de décrets d’application (c’est l’effet symbolique que l’on recherche)</text:span></text:p>
              </text:list-item>
              <text:list-item>
                <text:p text:style-name="P15"><text:span text:style-name="T22"><text:tab/></text:span><text:span text:style-name="T22">- absence de ligne budgétaire (effet instrumental non voulu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Broken window&#10;Wilson et Kelling, 1982" draw:style-name="dp1" draw:master-page-name="Titre_20_et_20_contenu" presentation:presentation-page-layout-name="AL2T11">
        <draw:frame draw:name="Rectangle 2" presentation:style-name="pr7" draw:text-style-name="P2" draw:layer="layout" svg:width="22.859cm" svg:height="3.174cm" svg:x="1.27cm" svg:y="0.763cm" presentation:class="title" presentation:user-transformed="true">
          <draw:text-box>
            <text:p text:style-name="P6"><text:span text:style-name="T9">Broken window</text:span><text:span text:style-name="T9"><text:line-break/></text:span><text:span text:style-name="T9">Wilson et Kelling, 1982</text:span></text:p>
          </draw:text-box>
        </draw:frame>
        <draw:frame draw:name="Rectangle 3" presentation:style-name="pr10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8"><text:span text:style-name="T12">Métaphore initiale: « dans le cas où une vitre brisée n’est pas remplacée, toutes les autres connaîtront bientôt le même sort »</text:span></text:p>
              </text:list-item>
              <text:list-item>
                <text:p text:style-name="P8"><text:span text:style-name="T12">Conclusion: « les comportements d’abandon mènent à l’effondrement des contrôles sociaux  », à une spirale de décomposition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2">Si les ordures s’accumulent, les enfants sont bruyants, les jeunes se droguent, les voisins cessent de se respecter, alors la satisfaction à vivre dans le quartier décroît</text:span></text:p>
                  </text:list-item>
                  <text:list-item>
                    <text:p text:style-name="P17"><text:span text:style-name="T12">les familles les plus socialement intégrées déménagent ce qui induit un processus de ghettoïsation. </text:span></text:p>
                  </text:list-item>
                  <text:list-item>
                    <text:p text:style-name="P18"><text:span text:style-name="T12">Le quartier est disqualifié et attire délinquants et marginaux</text:span></text:p>
                  </text:list-item>
                  <text:list-item>
                    <text:p text:style-name="P18"><text:span text:style-name="T12"><text:s/></text:span><text:span text:style-name="T12">les habitants désertent l’espace public</text:span></text:p>
                  </text:list-item>
                  <text:list-item>
                    <text:p text:style-name="P18"><text:span text:style-name="T12">les solidarités se désagrègent</text:span></text:p>
                  </text:list-item>
                </text:list>
              </text:list-item>
            </text:list>
            <text:p text:style-name="P19"><text:span text:style-name="T12"/></text:p>
            <text:p text:style-name="P20"><text:span text:style-name="T17">Moyen de lutte: la restauration du contrôle social</text:span></text:p>
            <text:p text:style-name="P10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grands axes du projet Taubira" draw:style-name="dp1" draw:master-page-name="Titre_20_et_20_contenu" presentation:presentation-page-layout-name="AL2T11">
        <draw:frame draw:name="Titre 1" presentation:style-name="pr4" draw:text-style-name="P2" draw:layer="layout" svg:width="22.859cm" svg:height="2.16cm" svg:x="1.27cm" svg:y="0.763cm" presentation:class="title" presentation:user-transformed="true">
          <draw:text-box>
            <text:p text:style-name="P1"><text:span text:style-name="T9">Les grands axes du projet Taubira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1"><text:span text:style-name="T9">Une méthode originale</text:span></text:p>
              </text:list-item>
              <text:list-item>
                <text:p text:style-name="P11"><text:span text:style-name="T9">Fin des peins automatiques</text:span></text:p>
              </text:list-item>
              <text:list-item>
                <text:p text:style-name="P11"><text:span text:style-name="T9">Nouvelle peine de contrainte pénale (peines inférieures à 5 ans, accompagnement individuel renforcé de 6 mois à 5 ans) assortie de sanctions (prison ou aménagements)</text:span></text:p>
              </text:list-item>
              <text:list-item>
                <text:p text:style-name="P11"><text:span text:style-name="T9">Meilleure visibilité du processus pour les victimes (information, réparation)</text:span></text:p>
              </text:list-item>
              <text:list-item>
                <text:p text:style-name="P11"><text:span text:style-name="T9">Suivi judiciaire des sortants (évitement des sorties sèches) (retour progressif, accès dispositifs sociaux de droit commun)</text:span></text:p>
              </text:list-item>
              <text:list-item>
                <text:p text:style-name="P11"><text:span text:style-name="T9">Examen obligatoire de la situation des personnes aux deux tiers de leur peine pour évaluer les possibilités d’une sortie encadrée (18 ans pour les perpétuité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Les principales critiques adressées au projet" draw:style-name="dp1" draw:master-page-name="Titre_20_et_20_contenu" presentation:presentation-page-layout-name="AL2T11">
        <draw:frame draw:name="Titr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9">Les principales critiques adressées au projet</text:span></text:p>
          </draw:text-box>
        </draw:frame>
        <draw:frame draw:name="Espace réservé du contenu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9">Débat politicien: laxisme, axé sur le souci de vider les prisons, sentiment d’impunité chez les délinquants, inquiétude des victimes</text:span></text:p>
              </text:list-item>
              <text:list-item>
                <text:p text:style-name="P11"><text:span text:style-name="T9">Manque d’ambition: uniquement pénologique</text:span></text:p>
              </text:list-item>
              <text:list-item>
                <text:p text:style-name="P11"><text:span text:style-name="T9">Pas de suppression de la rétention de sûreté</text:span></text:p>
              </text:list-item>
              <text:list-item>
                <text:p text:style-name="P11"><text:span text:style-name="T9">Dispositif de suivi inapplicable</text:span></text:p>
              </text:list-item>
              <text:list-item>
                <text:p text:style-name="P11"><text:span text:style-name="T9">Maintien du SME illisible</text:span></text:p>
              </text:list-item>
              <text:list-item>
                <text:p text:style-name="P11"><text:span text:style-name="T9">Contrainte pénale risque de ne pas être alternative à la prison</text:span></text:p>
              </text:list-item>
              <text:list-item>
                <text:p text:style-name="P11"><text:span text:style-name="T9">Pas d’évocation du modèle restauratif</text:span></text:p>
              </text:list-item>
            </text:list>
            <text:p text:style-name="P11"><text:span text:style-name="T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cm" fo:margin-bottom="0.1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cm" fo:margin-bottom="0.1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cm" fo:margin-bottom="0.1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cm" fo:margin-bottom="0.1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cm" fo:margin-bottom="0.1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cm" fo:margin-bottom="0.1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cm" fo:margin-bottom="0.1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cm" fo:margin-bottom="0.1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cm" fo:margin-bottom="0.1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cm" fo:margin-bottom="0.1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ableau-background" style:display-name="Titre et tableau-background" style:family="presentation">
      <style:graphic-properties draw:stroke="none" draw:fill="solid" draw:fill-color="#ffffff"/>
      <style:text-properties style:letter-kerning="true"/>
    </style:style>
    <style:style style:name="Titre_20_et_20_tableau-backgroundobjects" style:display-name="Titre et tablea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ableau-notes" style:display-name="Titre et tablea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ableau-outline1" style:display-name="Titre et tableau-outline1" style:family="presentation">
      <style:graphic-properties draw:stroke="none" draw:fill="none" draw:auto-grow-height="false" draw:fit-to-size="shrink-to-fit">
        <text:list-style style:name="Titre_20_et_20_tableau-outline1" style:display-name="Titre et tablea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style:font-name="Calibri1" fo:font-family="Calibri" fo:font-size="32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ableau-outline2" style:display-name="Titre et tableau-outline2" style:family="presentation" style:parent-style-name="Titre_20_et_20_tableau-outline1">
      <style:paragraph-properties fo:margin-top="0cm" fo:margin-bottom="0.4cm" fo:line-height="100%" fo:text-align="start" style:punctuation-wrap="hanging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tableau-outline3" style:display-name="Titre et tableau-outline3" style:family="presentation" style:parent-style-name="Titre_20_et_20_tableau-outline2">
      <style:paragraph-properties fo:margin-top="0cm" fo:margin-bottom="0.3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tableau-outline4" style:display-name="Titre et tableau-outline4" style:family="presentation" style:parent-style-name="Titre_20_et_20_tableau-outline3">
      <style:paragraph-properties fo:margin-top="0cm" fo:margin-bottom="0.2cm" fo:line-height="100%" fo:text-align="start" style:punctuation-wrap="hanging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tableau-outline5" style:display-name="Titre et tableau-outline5" style:family="presentation" style:parent-style-name="Titre_20_et_20_tableau-outline4">
      <style:paragraph-properties fo:margin-top="0cm" fo:margin-bottom="0.1cm"/>
      <style:text-properties fo:font-size="20pt" style:font-size-asian="20pt" style:font-size-complex="20pt"/>
    </style:style>
    <style:style style:name="Titre_20_et_20_tableau-outline6" style:display-name="Titre et tableau-outline6" style:family="presentation" style:parent-style-name="Titre_20_et_20_tableau-outline5">
      <style:paragraph-properties fo:margin-top="0cm" fo:margin-bottom="0.1cm"/>
      <style:text-properties fo:font-size="20pt" style:font-size-asian="20pt" style:font-size-complex="20pt"/>
    </style:style>
    <style:style style:name="Titre_20_et_20_tableau-outline7" style:display-name="Titre et tableau-outline7" style:family="presentation" style:parent-style-name="Titre_20_et_20_tableau-outline6">
      <style:paragraph-properties fo:margin-top="0cm" fo:margin-bottom="0.1cm"/>
      <style:text-properties fo:font-size="20pt" style:font-size-asian="20pt" style:font-size-complex="20pt"/>
    </style:style>
    <style:style style:name="Titre_20_et_20_tableau-outline8" style:display-name="Titre et tableau-outline8" style:family="presentation" style:parent-style-name="Titre_20_et_20_tableau-outline7">
      <style:paragraph-properties fo:margin-top="0cm" fo:margin-bottom="0.1cm"/>
      <style:text-properties fo:font-size="20pt" style:font-size-asian="20pt" style:font-size-complex="20pt"/>
    </style:style>
    <style:style style:name="Titre_20_et_20_tableau-outline9" style:display-name="Titre et tableau-outline9" style:family="presentation" style:parent-style-name="Titre_20_et_20_tableau-outline8">
      <style:paragraph-properties fo:margin-top="0cm" fo:margin-bottom="0.1cm"/>
      <style:text-properties fo:font-size="20pt" style:font-size-asian="20pt" style:font-size-complex="20pt"/>
    </style:style>
    <style:style style:name="Titre_20_et_20_tableau-subtitle" style:display-name="Titre et tableau-subtitle" style:family="presentation">
      <style:graphic-properties draw:stroke="none" draw:fill="none" draw:textarea-vertical-align="middle">
        <text:list-style style:name="Titre_20_et_20_tableau-subtitle" style:display-name="Titre et tablea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ableau-title" style:display-name="Titre et tableau-title" style:family="presentation">
      <style:graphic-properties draw:stroke="none" draw:fill="none" draw:textarea-vertical-align="middle">
        <text:list-style style:name="Titre_20_et_20_tableau-title" style:display-name="Titre et tablea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style:font-name="Calibri1" fo:font-family="Calibri" fo:font-size="18pt" fo:letter-spacing="normal" fo:language="fr" fo:country="FR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e_20_de_20_titr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re_20_et_20_conten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re_20_et_20_contenu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re_20_et_20_tableau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Titre_20_et_20_tableau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Titre_20_et_20_tablea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Titre_20_et_20_tablea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2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2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2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03">03/12/2013</text:date></text:span></text:p>
        </draw:text-box>
      </draw:frame>
      <draw:frame draw:name="Espace réservé du pied de pa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quez pour éditer le format du plan de texte</text:span></text:p>
              <text:list>
                <text:list-item>
                  <text:p text:style-name="MP8"><text:span text:style-name="MT3">Second niveau de plan</text:span></text:p>
                  <text:list>
                    <text:list-item>
                      <text:p text:style-name="MP8"><text:span text:style-name="MT3">Troisième niveau de plan</text:span></text:p>
                      <text:list>
                        <text:list-item>
                          <text:p text:style-name="MP8"><text:span text:style-name="MT3">Quatrième niveau de plan</text:span></text:p>
                          <text:list>
                            <text:list-item>
                              <text:p text:style-name="MP8"><text:span text:style-name="MT3">Cinquième niveau de plan</text:span></text:p>
                              <text:list>
                                <text:list-item>
                                  <text:p text:style-name="MP8"><text:span text:style-name="MT3">Sixième niveau de plan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ptième niveau de planCliquez pour modifier les styles du texte du masqu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Deuxième niveau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03">03/12/2013</text:date></text:span></text:p>
        </draw:text-box>
      </draw:frame>
      <draw:frame draw:name="Espace réservé du pied de pa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Titre_20_et_20_tableau" style:display-name="Titre et tableau" style:page-layout-name="PM1" draw:style-name="Mdp1">
      <draw:frame draw:name="Titre 1" presentation:style-name="Mpr10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quez pour éditer le format du texte-titreModifiez le style du titre</text:span></text:p>
        </draw:text-box>
      </draw:frame>
      <draw:frame draw:name="Espace réservé du tableau 2" presentation:style-name="Titre_20_et_20_tableau-outline1" draw:layer="backgroundobjects" svg:width="21.589cm" svg:height="11.429cm" svg:x="1.905cm" svg:y="5.503cm" presentation:class="outline" presentation:placeholder="true" presentation:user-transformed="true">
        <draw:text-box/>
      </draw:frame>
      <draw:frame draw:name="Espace réservé de la date 3" presentation:style-name="Mpr11" draw:text-style-name="MP6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Espace réservé du pied de page 4" presentation:style-name="Mpr1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1" draw:text-style-name="MP6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éro&gt;</text:page-number></text:span></text:p>
        </draw:text-box>
      </draw:frame>
      <presentation:notes style:page-layout-name="PM0">
        <draw:page-thumbnail presentation:style-name="Titre_20_et_20_tableau-title" draw:layer="backgroundobjects" svg:width="14.848cm" svg:height="11.136cm" svg:x="3.075cm" svg:y="2.257cm" presentation:class="page"/>
        <draw:frame presentation:style-name="Titre_20_et_20_tablea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7"/>
    <meta:generator>LibreOffice/4.1.3.2$MacOSX_x86 LibreOffice_project/70feb7d99726f064edab4605a8ab840c50ec57a</meta:generator>
  </office:meta>
</office:document-meta>
</file>